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festival, 9 juni 2018, Broekbergenplein ong.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Verleende evenementen vergunningen APV artikel 2:17 </text:p>
            <text:p text:style-name="last-al">Santpoort-Noord: Foodfestival, 9 juni 2018 van 16.00 uur tot 23.30 uur, Broekbergenplein ong. (29/05/2018) 3315-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94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4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4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oodfestival, 9 juni 2018, Broekbergenplein ong.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46</meta:user-defined>
    <meta:user-defined meta:name="OVERHEIDop.GmbID/DC.identifier">gmb-2018-119946</meta:user-defined>
    <meta:user-defined meta:name="OVERHEID.TaxonomieBeleidsagenda/OVERHEID.category">Cultuur en recreatie | Organisatie en beleid</meta:user-defined>
    <meta:user-defined meta:name="OVERHEIDop.referentienummer">331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A 1a</meta:user-defined>
    <meta:user-defined meta:name="OVERHEIDop.woonplaats">Santpoort-Noord</meta:user-defined>
    <meta:user-defined meta:name="OVERHEIDop.straatnaam">Hagelin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92 494060</meta:user-defined>
    <meta:user-defined meta:name="OVERHEIDop.versieInformatie"/>
  </office:meta>
</office:document-meta>
</file>