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6 t/m 10, Tuinlaan 4 en Bomenweg 4: nieuwe aanvraag, tijdelijke afwijking bestemmingsplan t.b.v. transformatie pand naar 300 wooneenhed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plein 6 t/m 10, Tuinlaan 4 en Bomenlaan 4,  6703 HB, tijdelijke afwijking bestemmingsplan t.b.v. transformatie pand naar 300 wooneenheden, 2018W1318, ontvangen op 29-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9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6 t/m 10, Tuinlaan 4 en Bomenweg 4: nieuwe aanvraag, tijdelijke afwijking bestemmingsplan t.b.v. transformatie pand naar 300 wooneenhed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44</meta:user-defined>
    <meta:user-defined meta:name="OVERHEIDop.GmbID/DC.identifier">gmb-2018-11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6t</meta:user-defined>
    <meta:user-defined meta:name="OVERHEIDop.woonplaats">Wageningen</meta:user-defined>
    <meta:user-defined meta:name="OVERHEIDop.straatnaam">Dreij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54 442398</meta:user-defined>
    <meta:user-defined meta:name="OVERHEIDop.versieInformatie"/>
  </office:meta>
</office:document-meta>
</file>