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Waal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aaldijk 1, 5328 EZ Rossum</text:p>
            <text:p text:style-name="common-al">De melding is ontvangen op 30 mei 2018 en heeft betrekking op het veranderen van de bistro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94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4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4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Rossum, Waal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41</meta:user-defined>
    <meta:user-defined meta:name="OVERHEIDop.GmbID/DC.identifier">gmb-2018-11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Z 1</meta:user-defined>
    <meta:user-defined meta:name="OVERHEIDop.woonplaats">Rossum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88 423553</meta:user-defined>
    <meta:user-defined meta:name="OVERHEIDop.versieInformatie"/>
  </office:meta>
</office:document-meta>
</file>