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Avondvierdaagse, van 5 t/m 8 juni 2018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Verleende evenementen vergunningen APV artikel 2:17 </text:p>
            <text:p text:style-name="last-al">Santpoort-Zuid, Avondvierdaagse,  van 5 t/m 8 juni 2018 van 17.30 uur tot 20.00 uur, locatie: rondom  Brederode Daltonschool, Willem de Zwijgerlaan 110 (28/05/2018) 5014-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9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 vergunning:  Avondvierdaagse, van 5 t/m 8 juni 2018 Santpoort-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40</meta:user-defined>
    <meta:user-defined meta:name="OVERHEIDop.GmbID/DC.identifier">gmb-2018-1199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50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D 110</meta:user-defined>
    <meta:user-defined meta:name="OVERHEIDop.woonplaats">Santpoort-Zuid</meta:user-defined>
    <meta:user-defined meta:name="OVERHEIDop.straatnaam">Willem de Zwijg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46 492599</meta:user-defined>
    <meta:user-defined meta:name="OVERHEIDop.versieInformatie"/>
  </office:meta>
</office:document-meta>
</file>