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, Heus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Heust 49, 5325XB Well</text:p>
            <text:p text:style-name="common-al">De aanvraag is ontvangen op 24 mei 2018 en heeft betrekking op het bouwen van een woning met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93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, Heus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38</meta:user-defined>
    <meta:user-defined meta:name="OVERHEIDop.GmbID/DC.identifier">gmb-2018-11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