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driel, Provincial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Provincialeweg 54, 5334JJ Velddriel</text:p>
            <text:p text:style-name="common-al">De aanvraag is ontvangen op 27 mei 2018 en heeft betrekking op het plaatsen van een hek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93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3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3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driel, Provinciale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37</meta:user-defined>
    <meta:user-defined meta:name="OVERHEIDop.GmbID/DC.identifier">gmb-2018-119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54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95 420702</meta:user-defined>
    <meta:user-defined meta:name="OVERHEIDop.versieInformatie"/>
  </office:meta>
</office:document-meta>
</file>