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voor het organiseren van Vonk Volleybal Toernooi</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Vonk Volleybal toernooi op de voetbalvelden van  voetbalvereniging C.S.V.c. op te sportpark Klinkenvlier op de volgende datum en tijd: vrijdag 22 juni van 18.00 - 01.00 uur.  Na afloop van het toernooi zal er een dj optreden van 21.00 uur tot 01.00 uur.</text:p>
            <text:p text:style-name="common-al">Tevens wordt naast de evenementenvergunning ook ontheffing verleend van het verbod zoals genoemd in art. 2:10 van de Algemene plaatselijke verordening Coevorden 2017, om gedurende de periode van 15 tot en met 25 juni 2018,  ten behoeve van het evenement een banner te plaatsen. </text:p>
            <text:p text:style-name="common-al">Daarnaast is ook toestemming verleend voor het tijdelijk plaatsen van de volgende objecten: podium met een maximale afmeting van 6x4x0.5 m.; 2 partytenten met elk maximaal een afmeting van 3x3 m.; 3 barbecues.</text:p>
            <text:p text:style-name="common-al"/>
            <text:p text:style-name="common-al">Verzonden op 29 mei 2018</text:p>
            <text:p text:style-name="common-al"/>
            <text:p text:style-name="common-al">Kenmerk 485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93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inkenvlier: voor het organiseren van Vonk Volleybal 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36</meta:user-defined>
    <meta:user-defined meta:name="OVERHEIDop.GmbID/DC.identifier">gmb-2018-119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G 1a</meta:user-defined>
    <meta:user-defined meta:name="OVERHEIDop.woonplaats">Coevorden</meta:user-defined>
    <meta:user-defined meta:name="OVERHEIDop.straatnaam">Klinkenvlier</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787 519604</meta:user-defined>
    <meta:user-defined meta:name="OVERHEIDop.versieInformatie"/>
  </office:meta>
</office:document-meta>
</file>