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 5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5 te Merselo </text:span>– het veranderen en vergroten van een woonhuis (HZ-OMV-2018-01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3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eek 5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33</meta:user-defined>
    <meta:user-defined meta:name="OVERHEIDop.GmbID/DC.identifier">gmb-2018-119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632 394252</meta:user-defined>
    <meta:user-defined meta:name="OVERHEIDop.versieInformatie"/>
  </office:meta>
</office:document-meta>
</file>