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Molenstraat 37, 5327AW Hurwenen</text:p>
            <text:p text:style-name="common-al">De aanvraag is ontvangen op 25 mei 2018 en heeft betrekking op het uitbreiden van een geiten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93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3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3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rwenen, Mole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30</meta:user-defined>
    <meta:user-defined meta:name="OVERHEIDop.GmbID/DC.identifier">gmb-2018-119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