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6 (het maken van een uitbouw aan de bestaande keuken aan de achterzijde van de woning.); 463140; 2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2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6 (het maken van een uitbouw aan de bestaande keuken aan de achterzijde van de woning.); 463140; 2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20</meta:user-defined>
    <meta:user-defined meta:name="OVERHEIDop.GmbID/DC.identifier">gmb-2018-119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 16a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8 472281</meta:user-defined>
    <meta:user-defined meta:name="OVERHEIDop.versieInformatie"/>
  </office:meta>
</office:document-meta>
</file>