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nieuw trafostation op de kadastrale percelen F 519 en 520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18 een besluit genomen op de aanvraag met zaaknummer HOV-18-1122 voor het bouwen van een nieuw trafostation op de kadastrale percelen F 519 en 520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7 jun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9912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12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12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bouwen van een nieuw trafostation op de kadastrale percelen F 519 en 520 te H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912</meta:user-defined>
    <meta:user-defined meta:name="OVERHEIDop.GmbID/DC.identifier">gmb-2018-119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6LS 13</meta:user-defined>
    <meta:user-defined meta:name="OVERHEID.PostcodeHuisnummer/OVERHEIDop.postcodeHuisnummer">6666LS 9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0831.16 440192.42</meta:user-defined>
    <meta:user-defined meta:name="OVERHEID.EPSG28992/DC.spatial">180769.66 440194.26</meta:user-defined>
    <meta:user-defined meta:name="OVERHEIDop.versieInformatie"/>
  </office:meta>
</office:document-meta>
</file>