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veranda, Zandwerven 35, 1715 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juni 2018 een aanvraag omgevingsvergunning is ingediend voor het plaatsen van een veranda op het perceel Zandwerven 35, 1715 KM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91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veranda, Zandwerven 35, 1715 K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11</meta:user-defined>
    <meta:user-defined meta:name="OVERHEIDop.GmbID/DC.identifier">gmb-2018-11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M 35</meta:user-defined>
    <meta:user-defined meta:name="OVERHEIDop.woonplaats">Spanbroek</meta:user-defined>
    <meta:user-defined meta:name="OVERHEIDop.straatnaam">Zandwerv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53 521544</meta:user-defined>
    <meta:user-defined meta:name="OVERHEIDop.versieInformatie"/>
  </office:meta>
</office:document-meta>
</file>