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40</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40 | transformeren van winkelruimte naar woning | bouw, strijdig gebruik gronden/bouwwerken met RO | 01-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08</meta:user-defined>
    <meta:user-defined meta:name="OVERHEIDop.GmbID/DC.identifier">gmb-2018-119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P 40</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6 447292</meta:user-defined>
    <meta:user-defined meta:name="OVERHEIDop.versieInformatie"/>
  </office:meta>
</office:document-meta>
</file>