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50-52 (KRO-eiland, K992, K993, K2137, K2207 en K2 (verbouwen monumentaal pand); 462882; 25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990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0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0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mastraat 50-52 (KRO-eiland, K992, K993, K2137, K2207 en K2 (verbouwen monumentaal pand); 462882; 25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07</meta:user-defined>
    <meta:user-defined meta:name="OVERHEIDop.GmbID/DC.identifier">gmb-2018-119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AJ 35</meta:user-defined>
    <meta:user-defined meta:name="OVERHEIDop.woonplaats">Hilversum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32 470206</meta:user-defined>
    <meta:user-defined meta:name="OVERHEIDop.versieInformatie"/>
  </office:meta>
</office:document-meta>
</file>