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8: nieuwe aanvraag, verbouw van onderwijs- en kantoorpand naar 238 wooneenhe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eijenplein 8, 6703 HB, verbouw onderwijs- en kantoorpand naar 238 wooneenheden, 2018W1321, ontvangen op 29-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9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8: nieuwe aanvraag, verbouw van onderwijs- en kantoorpand naar 238 wooneenhed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04</meta:user-defined>
    <meta:user-defined meta:name="OVERHEIDop.GmbID/DC.identifier">gmb-2018-11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B 8</meta:user-defined>
    <meta:user-defined meta:name="OVERHEIDop.woonplaats">Wageningen</meta:user-defined>
    <meta:user-defined meta:name="OVERHEIDop.straatnaam">Dreijen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14 442374</meta:user-defined>
    <meta:user-defined meta:name="OVERHEIDop.versieInformatie"/>
  </office:meta>
</office:document-meta>
</file>