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loer en balklaag, Govert van Wijnkade 14, 3144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overt van Wijnkade 14 3144EE</text:p>
            <text:p text:style-name="common-al">
            <text:span text:style-name="nadrukvet">
              <text:span text:style-name="nadrukvet">(Bouw)plan</text:span>
            </text:span>Vervangen vloer en balklaag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Bouwen </text:p>
            <text:p text:style-name="common-al">
            <text:span text:style-name="nadrukvet"/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loer en balklaag, Govert van Wijnkade 14, 3144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00</meta:user-defined>
    <meta:user-defined meta:name="OVERHEIDop.GmbID/DC.identifier">gmb-2018-119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14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73 437413</meta:user-defined>
    <meta:user-defined meta:name="OVERHEIDop.versieInformatie"/>
  </office:meta>
</office:document-meta>
</file>