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verbouwen tbv. lab voor Microsoft | bouw | 30-05-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989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9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89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19898</meta:user-defined>
    <meta:user-defined meta:name="OVERHEIDop.GmbID/DC.identifier">gmb-2018-11989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