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opslagloods, Koningspade 16b, 1718 MN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 juni 2018 een aanvraag omgevingsvergunning is ingediend voor het bouwen van een opslagloods op het perceel Koningspade 16b, 1718 MN Hoogwoud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989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9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9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opslagloods, Koningspade 16b, 1718 MN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95</meta:user-defined>
    <meta:user-defined meta:name="OVERHEIDop.GmbID/DC.identifier">gmb-2018-1198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N 16b</meta:user-defined>
    <meta:user-defined meta:name="OVERHEIDop.woonplaats">Hoogwoud</meta:user-defined>
    <meta:user-defined meta:name="OVERHEIDop.straatnaam">Koningspade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225 525469</meta:user-defined>
    <meta:user-defined meta:name="OVERHEIDop.versieInformatie"/>
  </office:meta>
</office:document-meta>
</file>