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155A (gedeeltelijk slopen in beschermd stads- of dorpsgezicht, uitbreiden woning); 463613; 2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89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155A (gedeeltelijk slopen in beschermd stads- of dorpsgezicht, uitbreiden woning); 463613; 2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93</meta:user-defined>
    <meta:user-defined meta:name="OVERHEIDop.GmbID/DC.identifier">gmb-2018-11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A 155a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2 469284</meta:user-defined>
    <meta:user-defined meta:name="OVERHEIDop.versieInformatie"/>
  </office:meta>
</office:document-meta>
</file>