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lengen van de periode van de instandhouding van een tijdelijk clubgebouw, De Veken 40 b, 1716 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uni 2018 een aanvraag omgevingsvergunning is ingediend voor het verlengen van de periode van de instandhouding van een tijdelijk clubgebouw op het perceel De Veken 40 b, 1716 KE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89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lengen van de periode van de instandhouding van een tijdelijk clubgebouw, De Veken 40 b, 1716 K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90</meta:user-defined>
    <meta:user-defined meta:name="OVERHEIDop.GmbID/DC.identifier">gmb-2018-11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40a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459 524939</meta:user-defined>
    <meta:user-defined meta:name="OVERHEIDop.versieInformatie"/>
  </office:meta>
</office:document-meta>
</file>