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 van Renneslaan 24 (plaatsen schuur en vijver in tuin); 463198; 2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8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 van Renneslaan 24 (plaatsen schuur en vijver in tuin); 463198; 2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89</meta:user-defined>
    <meta:user-defined meta:name="OVERHEIDop.GmbID/DC.identifier">gmb-2018-11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X 20</meta:user-defined>
    <meta:user-defined meta:name="OVERHEIDop.woonplaats">Hilver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48 472094</meta:user-defined>
    <meta:user-defined meta:name="OVERHEIDop.versieInformatie"/>
  </office:meta>
</office:document-meta>
</file>