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36 woningen, Hudson 1 t/m 25, 2 t/m 20 en Jacob van Heemskercklaan 115 t/m 139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udson 1 t/m 25, 2 t/m 20 en Jacob van Heemskercklaan 115 t/m 139 3144</text:p>
            <text:p text:style-name="common-al">
            <text:span text:style-name="nadrukvet">
              <text:span text:style-name="nadrukvet">(Bouw)plan</text:span>
            </text:span>Bouwen 36 woningen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 Bouwen </text:p>
            <text:p text:style-name="common-al">
            <text:span text:style-name="nadrukvet"/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88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36 woningen, Hudson 1 t/m 25, 2 t/m 20 en Jacob van Heemskercklaan 115 t/m 139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82</meta:user-defined>
    <meta:user-defined meta:name="OVERHEIDop.GmbID/DC.identifier">gmb-2018-11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Hudson</meta:user-defined>
    <meta:user-defined meta:name="OVERHEID.PostcodeHuisnummer/OVERHEIDop.postcodeHuisnummer">3144DK 71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89 437841</meta:user-defined>
    <meta:user-defined meta:name="OVERHEID.EPSG28992/DC.spatial">76001 437723</meta:user-defined>
    <meta:user-defined meta:name="OVERHEIDop.versieInformatie"/>
  </office:meta>
</office:document-meta>
</file>