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lden Goorweg 8-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Olden Goorweg 8-a, zaaknummer 154665</text:p>
            <text:p text:style-name="common-al">Voor: bouwen kapschuur, datum besluit: 04-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87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7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7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Olden Goorweg 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19879</meta:user-defined>
    <meta:user-defined meta:name="OVERHEIDop.GmbID/DC.identifier">gmb-2018-119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E 8</meta:user-defined>
    <meta:user-defined meta:name="OVERHEIDop.woonplaats">Winterswijk Woold</meta:user-defined>
    <meta:user-defined meta:name="OVERHEIDop.straatnaam">Olden Goo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09 441356</meta:user-defined>
    <meta:user-defined meta:name="OVERHEIDop.versieInformatie"/>
  </office:meta>
</office:document-meta>
</file>