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2 (uitbreiden dakopbouw); 462902; 26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87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2 (uitbreiden dakopbouw); 462902; 26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78</meta:user-defined>
    <meta:user-defined meta:name="OVERHEIDop.GmbID/DC.identifier">gmb-2018-119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R 2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5 470384</meta:user-defined>
    <meta:user-defined meta:name="OVERHEIDop.versieInformatie"/>
  </office:meta>
</office:document-meta>
</file>