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oofdstraat 291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91 Bovenkarspel   </text:p>
            <text:p text:style-name="common-al">Voor: het verlengen van de dakkapel en het plaatsen van een nieuwe dakkapel   </text:p>
            <text:p text:style-name="common-al">Datum verzonden: 5 jun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987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291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71</meta:user-defined>
    <meta:user-defined meta:name="OVERHEIDop.GmbID/DC.identifier">gmb-2018-119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H 291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23 523591</meta:user-defined>
    <meta:user-defined meta:name="OVERHEIDop.versieInformatie"/>
  </office:meta>
</office:document-meta>
</file>