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nseweg 1 D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8 een besluit genomen op de aanvraag voor een omgevingsvergunning op locatie Sonseweg 1 D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boerderij</text:p>
            <text:p text:style-name="common-al">Locatie: Sonseweg 1 D te Sint-Oedenrode</text:p>
            <text:p text:style-name="common-al">Zaaknummer: OV-2018-027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n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986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6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6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onseweg 1 D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64</meta:user-defined>
    <meta:user-defined meta:name="OVERHEIDop.GmbID/DC.identifier">gmb-2018-119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HK 1d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1437 395909</meta:user-defined>
    <meta:user-defined meta:name="OVERHEIDop.versieInformatie"/>
  </office:meta>
</office:document-meta>
</file>