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stukken 2017, gemeente Maassluis</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Maassluis maken bekend dat de jaarrekening 2017 van de gemeente Maassluis aan de raad in de vergadering van 19 juni 2018 ter vaststelling wordt aangeboden.De jaarrekening is te raadplegen via de gemeentelijke website en ligt vanaf nu tot en met 19 juni 2018 voor iedereen ter inzage bij de receptie van het publiekscentrum en is hier tegen betaling verkrijgbaar.</text:p>
            <text:p text:style-name="common-al">
            <text:span text:style-name="nadrukcur"/>
          </text:p>
            <text:p text:style-name="common-al">
            <text:span text:style-name="nadrukcur">Maassluis, juni 2018</text:span>
          </text:p>
            <text:p text:style-name="common-al">
            <text:span text:style-name="nadrukcur">Burgemeester en wethouders van Maassluis,</text:span>
          </text:p>
            <text:p text:style-name="last-al">
            <text:span text:style-name="nadrukcur">de burgemeester, de secretari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1985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5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5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arstukken 2017, gemeente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57</meta:user-defined>
    <meta:user-defined meta:name="OVERHEIDop.GmbID/DC.identifier">gmb-2018-119857</meta:user-defined>
    <meta:user-defined meta:name="OVERHEID.TaxonomieBeleidsagenda/OVERHEID.category">Bestuur | Organisatie en beleid</meta:user-defined>
    <meta:user-defined meta:name="OVERHEID.Gemeente/DC.spatial">Maassluis</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op.versieInformatie"/>
  </office:meta>
</office:document-meta>
</file>