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gebouw, Aan de Fremme 35, 6269BK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het bedrijfsgebouw, gelegen op het perceel <text:span text:style-name="nadrukvet">Aan de Fremme 35, 6269BK  Margraten </text:span>(ontvangen d.d. 4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edrijfsgebouw, Aan de Fremme 35, 6269BK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56</meta:user-defined>
    <meta:user-defined meta:name="OVERHEIDop.GmbID/DC.identifier">gmb-2018-119856</meta:user-defined>
    <meta:user-defined meta:name="OVERHEID.TaxonomieBeleidsagenda/OVERHEID.category">Ruimte en infrastructuur | Organisatie en beleid</meta:user-defined>
    <meta:user-defined meta:name="OVERHEIDop.referentienummer">Z-HZ_WABO-2018-002753</meta:user-defined>
    <meta:user-defined meta:name="DCTERMS.abstract">het uitbreiden van het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35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31 314360</meta:user-defined>
    <meta:user-defined meta:name="OVERHEIDop.versieInformatie"/>
  </office:meta>
</office:document-meta>
</file>