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rweg 49, 1861MC, Bergen (NH), het bouwen van een woning, ontvangstdatum aanvraag  30 mei 2018 (WABO180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8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rweg 49, 1861MC, Bergen (NH), het bouwen van een woning, ontvangstdatum aanvraag  30 mei 2018 (WABO18008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9853</meta:user-defined>
    <meta:user-defined meta:name="OVERHEIDop.GmbID/DC.identifier">gmb-2018-11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49</meta:user-defined>
    <meta:user-defined meta:name="OVERHEIDop.woonplaats">Bergen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22 519425</meta:user-defined>
    <meta:user-defined meta:name="OVERHEIDop.versieInformatie"/>
  </office:meta>
</office:document-meta>
</file>