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estkasten Lubeckplein 2 (zaaknummer: 3910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beckplein 2 </text:span>
            <text:span text:style-name="nadrukvet">– </text:span>ontvangen 4 juni 2018 voor het plaatsen van nestkasten aan de gevel van het stadskantoo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85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5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5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Nestkasten Lubeckplein 2 (zaaknummer: 391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50</meta:user-defined>
    <meta:user-defined meta:name="OVERHEIDop.GmbID/DC.identifier">gmb-2018-119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Z 1a</meta:user-defined>
    <meta:user-defined meta:name="OVERHEIDop.woonplaats">Zwolle</meta:user-defined>
    <meta:user-defined meta:name="OVERHEIDop.straatnaam">Lübec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3 501977</meta:user-defined>
    <meta:user-defined meta:name="OVERHEIDop.versieInformatie"/>
  </office:meta>
</office:document-meta>
</file>