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nferencelaan 10, 1687 RA, Wognum week 23 </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Conferencelaan 10, 1687 RA, Wognum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9</meta:user-defined>
    <meta:user-defined meta:name="OVERHEIDop.GmbID/DC.identifier">gmb-2018-11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28</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82 522171</meta:user-defined>
    <meta:user-defined meta:name="OVERHEIDop.versieInformatie"/>
  </office:meta>
</office:document-meta>
</file>