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over het kappen van 2 coniferen en 1 grove den op de locatie Amalia van Solmslaan 15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juni 2018 </text:p>
            <text:p text:style-name="common-al">Locatie: Amalia van Solmslaan 15 in Eerbeek</text:p>
            <text:p text:style-name="common-al">Voor: het kappen van 2 coniferen en 1 grove den</text:p>
            <text:p text:style-name="common-al">Activiteit(en): Kap</text:p>
            <text:p text:style-name="common-al">Registratienummer: SXO-2018-056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3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984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4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4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over het kappen van 2 coniferen en 1 grove den op de locatie Amalia van Solmslaan 15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9848</meta:user-defined>
    <meta:user-defined meta:name="OVERHEIDop.GmbID/DC.identifier">gmb-2018-119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W 15</meta:user-defined>
    <meta:user-defined meta:name="OVERHEIDop.woonplaats">Eerbeek</meta:user-defined>
    <meta:user-defined meta:name="OVERHEIDop.straatnaam">Amalia van Solms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926 456158</meta:user-defined>
    <meta:user-defined meta:name="OVERHEIDop.versieInformatie"/>
  </office:meta>
</office:document-meta>
</file>