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Verleende evenementenvergunning The Promised Land Open Air, De Ven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text:p>
            <text:p text:style-name="common-al">Een voorlopige voorziening kan alleen worden aangevraagd, indien er ook een bezwaarschrift is ingediend. De verzenddatum van het besluit is tussen haakjes vermeld.</text:p>
            <text:p text:style-name="common-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Verleende evenementen vergunningen APV artikel 2:17</text:span>
                    </text:p>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Zuid: The Promised Land Open Air, op 9 juni 2018 van 13.00 tot 23.00 uur, locatie: De Ven in Spaarnwoude (04/06/2018) 3775-2018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 Promised Land Open Air, De Ven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6</meta:user-defined>
    <meta:user-defined meta:name="OVERHEIDop.GmbID/DC.identifier">gmb-2018-119846</meta:user-defined>
    <meta:user-defined meta:name="OVERHEID.TaxonomieBeleidsagenda/OVERHEID.category">Openbare orde en veiligheid | Organisatie en beleid</meta:user-defined>
    <meta:user-defined meta:name="OVERHEIDop.referentienummer">3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W</meta:user-defined>
    <meta:user-defined meta:name="OVERHEIDop.woonplaats">Velsen-Zuid</meta:user-defined>
    <meta:user-defined meta:name="OVERHEIDop.straatnaam">De v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811 496429</meta:user-defined>
    <meta:user-defined meta:name="OVERHEIDop.versieInformatie"/>
  </office:meta>
</office:document-meta>
</file>