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ennemerplein 21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text:p>
            <text:p text:style-name="common-al">In spoedeisende gevallen kan een voorlopige voorziening worden gevraagd bij de voorzieningenrechter van de rechtbank Noord-Holland, locatie Haarlem, sector bestuursrecht, Postbus 1621, 2003 BR Haarlem. </text:p>
            <text:p text:style-name="common-al">Een voorlopige voorziening kan alleen worden aangevraagd, indien er ook een bezwaarschrift is ingediend. De verzenddatum van het besluit is tussen haakjes vermeld.</text:p>
            <text:p text:style-name="common-al"/>
            <text:p text:style-name="common-al">
            <text:span text:style-name="nadrukvet">Verleende standplaatsvergunning APV artikel 5:18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mobiel onderzoekscentrum op parkeerterrein Kennemerplein 21 t.o. supermarkt Vomar, per 25 juli t/m november 2018 (31/05/2018) 6387-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84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Kennemerplein 21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44</meta:user-defined>
    <meta:user-defined meta:name="OVERHEIDop.GmbID/DC.identifier">gmb-2018-119844</meta:user-defined>
    <meta:user-defined meta:name="OVERHEID.TaxonomieBeleidsagenda/OVERHEID.category">Ruimte en infrastructuur | Organisatie en beleid</meta:user-defined>
    <meta:user-defined meta:name="OVERHEIDop.referentienummer">638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EW</meta:user-defined>
    <meta:user-defined meta:name="OVERHEIDop.woonplaats">IJmuiden</meta:user-defined>
    <meta:user-defined meta:name="OVERHEIDop.straatnaam">Kennemer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940 497220</meta:user-defined>
    <meta:user-defined meta:name="OVERHEIDop.versieInformatie"/>
  </office:meta>
</office:document-meta>
</file>