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verkoop slagerijproducten, Burgemeester Weertsplantsoen/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text:p>
            <text:p text:style-name="common-al">In spoedeisende gevallen kan een voorlopige voorziening worden gevraagd bij de voorzieningenrechter van de rechtbank Noord-Holland, locatie Haarlem, sector bestuursrecht, Postbus 1621, 2003 BR Haarlem. </text:p>
            <text:p text:style-name="common-al">Een voorlopige voorziening kan alleen worden aangevraagd, indien er ook een bezwaarschrift is ingediend. De verzenddatum van het besluit is tussen haakjes vermeld.</text:p>
            <text:p text:style-name="common-al"/>
            <text:p text:style-name="last-al">
            <text:span text:style-name="nadrukvet">Geweigerde standplaatsvergunning APV artikel 5:1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Santpoort-Noord: </text:span>
            <text:span text:style-name="datum">verkoop slagerijproducten, locatie Burgemeester Weertsplantsoen / Hagelingerweg (01/06/2018) 6499-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standplaatsvergunning verkoop slagerijproducten, Burgemeester Weertsplantsoen/Hagelingerweg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3</meta:user-defined>
    <meta:user-defined meta:name="OVERHEIDop.GmbID/DC.identifier">gmb-2018-119843</meta:user-defined>
    <meta:user-defined meta:name="OVERHEID.TaxonomieBeleidsagenda/OVERHEID.category">Ruimte en infrastructuur | Organisatie en beleid</meta:user-defined>
    <meta:user-defined meta:name="OVERHEIDop.referentienummer">64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PG 201</meta:user-defined>
    <meta:user-defined meta:name="OVERHEIDop.woonplaats">Santpoort-Noord</meta:user-defined>
    <meta:user-defined meta:name="OVERHEIDop.straatnaam">Burgemeester Weertsplantso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68 494255</meta:user-defined>
    <meta:user-defined meta:name="OVERHEIDop.versieInformatie"/>
  </office:meta>
</office:document-meta>
</file>