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hamer-Schootsvel-Bolzijl, 1671 NC, Medemblik week 23 </text:p>
      <text:section text:name="zakelijke-mededeling_id1-3-2" text:style-name="zakelijke-mededeling">
        <text:section text:name="zakelijke-mededeling-tekst_id1-3-2-1" text:style-name="zakelijke-mededeling-tekst">
          <text:section text:name="tekst_id1-3-2-1-1" text:style-name="tekst">
            <text:p text:style-name="common-al">aanleggen van een fietspad en bouwen van 2   fietsbruggen </text:p>
            <text:p text:style-name="common-al"/>
            <text:p text:style-name="common-al">met verzenddatum 28-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4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oorhamer-Schootsvel-Bolzijl, 1671 NC,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40</meta:user-defined>
    <meta:user-defined meta:name="OVERHEIDop.GmbID/DC.identifier">gmb-2018-119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C 1</meta:user-defined>
    <meta:user-defined meta:name="OVERHEIDop.woonplaats">Medemblik</meta:user-defined>
    <meta:user-defined meta:name="OVERHEIDop.straatnaam">Voorham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258 530505</meta:user-defined>
    <meta:user-defined meta:name="OVERHEIDop.versieInformatie"/>
  </office:meta>
</office:document-meta>
</file>