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straten in Keijenborg, het organiseren van kermisoptocht Keijenborg 2018</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een besluit genomen op de aanvraag voor een APV vergunning. De aanvraag is geregistreerd onder kenmerk SXO48041871. De aanvraag gaat over het organiseren van kermisoptocht Keijenborg 2018 in diverse straten in Keijenborg. De bezwaartermijn start op 6 jun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83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3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3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iverse straten in Keijenborg, het organiseren van kermisoptocht Keijenbo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38</meta:user-defined>
    <meta:user-defined meta:name="OVERHEIDop.GmbID/DC.identifier">gmb-2018-119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N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outekaart|exb-2018-35712</meta:user-defined>
    <meta:user-defined meta:name="OVERHEIDop.externeBijlage">publiceerbare aanvraag - def|exb-2018-35713</meta:user-defined>
    <meta:user-defined meta:name="OVERHEIDop.externeBijlage">Besluit - publiceerbaar|exb-2018-35714</meta:user-defined>
    <meta:user-defined meta:name="OVERHEID.EPSG28992/DC.spatial">217305.79 449588.29</meta:user-defined>
    <meta:user-defined meta:name="OVERHEIDop.versieInformatie"/>
  </office:meta>
</office:document-meta>
</file>