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oge Slagdijk 7 in Vorden, het vervangend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4 juni 2018 is een aanvraag ingediend voor een omgevingsvergunning. De aanvraag is geregistreerd onder kenmerk SXO54258408. De aanvraag gaat over het vervangend bouwen van een bijgebouw aan de Hoge Slagdijk 7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9837</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37</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37</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ge Slagdijk 7 in Vorden, het vervangend bouw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837</meta:user-defined>
    <meta:user-defined meta:name="OVERHEIDop.GmbID/DC.identifier">gmb-2018-119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5711</meta:user-defined>
    <meta:user-defined meta:name="OVERHEID.EPSG28992/DC.spatial">224594 455181</meta:user-defined>
    <meta:user-defined meta:name="OVERHEIDop.versieInformatie"/>
  </office:meta>
</office:document-meta>
</file>