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Weideweg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weg 19 te Leunen</text:span> - het verbouwen van een gedeelte van de stal tot BSO (HZ-OMV-2018-0169, ontvangstdatum 30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3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Weideweg 1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33</meta:user-defined>
    <meta:user-defined meta:name="OVERHEIDop.GmbID/DC.identifier">gmb-2018-11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97.3 391899.31</meta:user-defined>
    <meta:user-defined meta:name="OVERHEIDop.versieInformatie"/>
  </office:meta>
</office:document-meta>
</file>