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chei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15 te Leunen</text:span> - het uitbreiden van een technische ruimte (HZ-OMV-2018-0167, ontvangstdatum 30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83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cheiweg 15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32</meta:user-defined>
    <meta:user-defined meta:name="OVERHEIDop.GmbID/DC.identifier">gmb-2018-11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75.59 390019.15</meta:user-defined>
    <meta:user-defined meta:name="OVERHEIDop.versieInformatie"/>
  </office:meta>
</office:document-meta>
</file>