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ijenseweg tegenover 1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tegenover 14 te Blitterswijck </text:span>- het ophogen van gronden (HZ-OMV-2018-0166, ontvangstdatum 30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oijenseweg tegenover 1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31</meta:user-defined>
    <meta:user-defined meta:name="OVERHEIDop.GmbID/DC.identifier">gmb-2018-119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M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98.2 393280.17</meta:user-defined>
    <meta:user-defined meta:name="OVERHEIDop.versieInformatie"/>
  </office:meta>
</office:document-meta>
</file>