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oterbloem 4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47 te Venray</text:span> - het brandveilig gebruiken van een school (HZ-OMV-2018-0165, ontvangstdatum 30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3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Boterbloem 4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30</meta:user-defined>
    <meta:user-defined meta:name="OVERHEIDop.GmbID/DC.identifier">gmb-2018-11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11 394018</meta:user-defined>
    <meta:user-defined meta:name="OVERHEIDop.versieInformatie"/>
  </office:meta>
</office:document-meta>
</file>