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stsingel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singel 44 te Venray </text:span>– het plaatsen van twee dakkapellen (HZ-OMV-2018-016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9829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29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ostsingel 44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829</meta:user-defined>
    <meta:user-defined meta:name="OVERHEIDop.GmbID/DC.identifier">gmb-2018-119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2AP 44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434 392805</meta:user-defined>
    <meta:user-defined meta:name="OVERHEIDop.versieInformatie"/>
  </office:meta>
</office:document-meta>
</file>