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eevennenweg 1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vennenweg 11 te Leunen </text:span>– het bouwen van een zuiveringsgebouw, voorkamer en mengput (HZ-OMV-2018-01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82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reevennenweg 1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27</meta:user-defined>
    <meta:user-defined meta:name="OVERHEIDop.GmbID/DC.identifier">gmb-2018-119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K 1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54.64 388259.04</meta:user-defined>
    <meta:user-defined meta:name="OVERHEIDop.versieInformatie"/>
  </office:meta>
</office:document-meta>
</file>