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Boomstede 34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nieuwe kozijnen aan de voorzijde van een woning</text:p>
            <text:p text:style-name="common-al">Datum verzonden : 4 juni 2018</text:p>
            <text:p text:style-name="common-al">Dossiernummer: 180245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</text:p>
            <text:p text:style-name="last-al">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8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Boomstede 34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822</meta:user-defined>
    <meta:user-defined meta:name="OVERHEIDop.GmbID/DC.identifier">gmb-2018-119822</meta:user-defined>
    <meta:user-defined meta:name="OVERHEID.TaxonomieBeleidsagenda/OVERHEID.category">Ruimte en infrastructuur | Organisatie en beleid</meta:user-defined>
    <meta:user-defined meta:name="OVERHEIDop.referentienummer">180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BA 347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56 459671</meta:user-defined>
    <meta:user-defined meta:name="OVERHEIDop.versieInformatie"/>
  </office:meta>
</office:document-meta>
</file>