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Zandpad 32, Breuk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mantelzorgwoning op het achtererf van een woning</text:p>
            <text:p text:style-name="common-al">Datum ontvangst: 1 juni 2018</text:p>
            <text:p text:style-name="last-al">Dossiernummer: 18044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19818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1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9818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Zandpad 32, Breuk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9818</meta:user-defined>
    <meta:user-defined meta:name="OVERHEIDop.GmbID/DC.identifier">gmb-2018-119818</meta:user-defined>
    <meta:user-defined meta:name="OVERHEID.TaxonomieBeleidsagenda/OVERHEID.category">Ruimte en infrastructuur | Organisatie en beleid</meta:user-defined>
    <meta:user-defined meta:name="OVERHEIDop.referentienummer">1804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ND 32</meta:user-defined>
    <meta:user-defined meta:name="OVERHEIDop.woonplaats">Breukelen</meta:user-defined>
    <meta:user-defined meta:name="OVERHEIDop.straatnaam">Zandpad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8821 465690</meta:user-defined>
    <meta:user-defined meta:name="OVERHEIDop.versieInformatie"/>
  </office:meta>
</office:document-meta>
</file>