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Steegje, 9, het wijzigen van gevels en d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me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Steegje 9 , 7873BJ, </text:p>
            <text:p text:style-name="common-al">het wijzigen van gevels en dak, (981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981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Steegje, 9, het wijzigen van gevels en da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816</meta:user-defined>
    <meta:user-defined meta:name="OVERHEIDop.GmbID/DC.identifier">gmb-2018-119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J 9</meta:user-defined>
    <meta:user-defined meta:name="OVERHEIDop.woonplaats">Odoorn</meta:user-defined>
    <meta:user-defined meta:name="OVERHEIDop.straatnaam">Steegje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435 541267</meta:user-defined>
    <meta:user-defined meta:name="OVERHEIDop.versieInformatie"/>
  </office:meta>
</office:document-meta>
</file>