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17, het vervangen van een bestaand kozijn in de voorgevel door metselwerk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17, 9523TA, </text:p>
            <text:p text:style-name="common-al">het vervangen van een bestaand kozijn in de voorgevel door metselwerk, (537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981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, 17, het vervangen van een bestaand kozijn in de voorgevel door metselwerk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813</meta:user-defined>
    <meta:user-defined meta:name="OVERHEIDop.GmbID/DC.identifier">gmb-2018-119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A 17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21 555073</meta:user-defined>
    <meta:user-defined meta:name="OVERHEIDop.versieInformatie"/>
  </office:meta>
</office:document-meta>
</file>