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ngerd 2a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een besluit genomen op de aanvraag voor een Omgevingsvergunning op locatie De Bongerd 2a te Zuidh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1981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Bongerd 2a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9810</meta:user-defined>
    <meta:user-defined meta:name="OVERHEIDop.GmbID/DC.identifier">gmb-2018-119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S 2a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695 585334</meta:user-defined>
    <meta:user-defined meta:name="OVERHEIDop.versieInformatie"/>
  </office:meta>
</office:document-meta>
</file>