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122 ZW, 2018-00382, aanpassing verleende vergunning, 16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81</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1</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1</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Gracht 122 ZW, 2018-00382, aanpassing verleende vergunning, 1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981</meta:user-defined>
    <meta:user-defined meta:name="OVERHEIDop.GmbID/DC.identifier">gmb-2018-11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M 122 rd</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56 488898</meta:user-defined>
    <meta:user-defined meta:name="OVERHEIDop.versieInformatie"/>
  </office:meta>
</office:document-meta>
</file>